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20</text:p>
          </table:table-cell>
          <table:table-cell table:number-columns-repeated="4" table:style-name="ce10"/>
          <table:table-cell office:value-type="string" table:style-name="ce1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4107:41</text:p>
          </table:table-cell>
          <table:covered-table-cell/>
          <table:table-cell office:value-type="float" office:value="2082250.03" table:style-name="ce20">
            <text:p>2082250,0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4107:50</text:p>
          </table:table-cell>
          <table:covered-table-cell/>
          <table:table-cell office:value-type="float" office:value="1126620.32" table:style-name="ce20">
            <text:p>1126620,3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1014:1749</text:p>
          </table:table-cell>
          <table:covered-table-cell/>
          <table:table-cell office:value-type="float" office:value="885302.68" table:style-name="ce22">
            <text:p>885302,6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3:00035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00000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11002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6089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06002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1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34:0606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0DB63E07F6C4A4CBFCEB3BC41236F8465D05A879B1EAAB402325EAE1BE9C9D8E5603A183C73045EDA5CDEEC83FBE4D2BC1F5C7808C5BB952BC2AE283198E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01T08:34:00Z</meta:creation-date>
    <dc:date>2024-11-01T08:34:08Z</dc:date>
  </office:meta>
</office:document-meta>
</file>